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Spectral ExtraLight" svg:font-family="'Spectral ExtraLight'" style:font-family-generic="roman" style:font-pitch="variable"/>
    <style:font-face style:name="Spectral Light" svg:font-family="'Spectral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  <style:font-face style:name="Spectral ExtraLight1" svg:font-family="'Spectral ExtraLight'" style:font-family-generic="system" style:font-pitch="variable"/>
    <style:font-face style:name="Spectral Light1" svg:font-family="'Spectral Light'" style:font-family-generic="system" style:font-pitch="variable"/>
  </office:font-face-decls>
  <office:automatic-styles>
    <style:style style:name="P1" style:family="paragraph" style:parent-style-name="Standard">
      <style:paragraph-properties fo:line-height="60%"/>
    </style:style>
    <style:style style:name="P2" style:family="paragraph" style:parent-style-name="Standard">
      <style:paragraph-properties fo:line-height="50%"/>
      <style:text-properties fo:font-size="1pt" style:font-size-asian="1pt" style:font-size-complex="1pt"/>
    </style:style>
    <style:style style:name="P3" style:family="paragraph" style:parent-style-name="Standard">
      <style:paragraph-properties fo:text-align="justify" style:justify-single-word="false" fo:break-before="auto" fo:break-after="auto"/>
      <style:text-properties style:font-name="Spectral Light" fo:font-size="7pt" style:font-name-asian="Spectral Light1" style:font-size-asian="7pt" style:font-name-complex="Spectral Light1" style:font-size-complex="7pt"/>
    </style:style>
    <style:style style:name="P4" style:family="paragraph" style:parent-style-name="Standard">
      <style:paragraph-properties fo:line-height="60%" fo:text-align="justify" style:justify-single-word="false" fo:break-before="auto" fo:break-after="auto"/>
      <style:text-properties style:font-name="Spectral Light" style:font-name-asian="Spectral Light1" style:font-name-complex="Spectral Light1"/>
    </style:style>
    <style:style style:name="P5" style:family="paragraph" style:parent-style-name="Standard">
      <style:paragraph-properties fo:line-height="69%" fo:text-align="justify" style:justify-single-word="false" fo:break-before="auto" fo:break-after="auto"/>
      <style:text-properties style:font-name="Spectral Light" fo:font-size="12pt" style:font-name-asian="Spectral Light1" style:font-size-asian="12pt" style:font-name-complex="Spectral Light1" style:font-size-complex="12pt"/>
    </style:style>
    <style:style style:name="P6" style:family="paragraph" style:parent-style-name="Standard">
      <style:paragraph-properties fo:line-height="60%" fo:break-before="auto" fo:break-after="auto"/>
    </style:style>
    <style:style style:name="P7" style:family="paragraph" style:parent-style-name="Standard">
      <style:paragraph-properties fo:line-height="60%" fo:text-align="justify" style:justify-single-word="false" fo:break-before="auto" fo:break-after="auto"/>
    </style:style>
    <style:style style:name="P8" style:family="paragraph" style:parent-style-name="Standard">
      <style:paragraph-properties fo:line-height="69%" fo:text-align="justify" style:justify-single-word="false" fo:break-before="auto" fo:break-after="auto"/>
    </style:style>
    <style:style style:name="P9" style:family="paragraph" style:parent-style-name="Standard">
      <style:paragraph-properties fo:line-height="69%" fo:text-align="center" style:justify-single-word="false" fo:break-before="auto" fo:break-after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line-height="69%" fo:text-align="justify" style:justify-single-word="false" fo:break-before="auto" fo:break-after="auto"/>
      <style:text-properties style:font-name="Spectral ExtraLight" fo:font-size="12pt" fo:font-style="italic" style:font-name-asian="Spectral ExtraLight1" style:font-size-asian="12pt" style:font-style-asian="italic" style:font-name-complex="Spectral ExtraLight1" style:font-size-complex="12pt"/>
    </style:style>
    <style:style style:name="P11" style:family="paragraph" style:parent-style-name="Standard">
      <style:paragraph-properties fo:line-height="69%" fo:text-align="justify" style:justify-single-word="false" fo:break-before="auto" fo:break-after="auto"/>
      <style:text-properties style:font-name="Spectral ExtraLight" fo:font-size="12pt" style:font-name-asian="Spectral ExtraLight1" style:font-size-asian="12pt" style:font-name-complex="Spectral ExtraLight1" style:font-size-complex="12pt"/>
    </style:style>
    <style:style style:name="P12" style:family="paragraph" style:parent-style-name="Standard">
      <style:paragraph-properties fo:line-height="69%" fo:text-align="justify" style:justify-single-word="false" fo:break-before="auto" fo:break-after="auto"/>
      <style:text-properties style:font-name="Spectral" fo:font-size="15pt" fo:font-weight="bold" style:font-name-asian="Spectral1" style:font-size-asian="15pt" style:font-weight-asian="bold" style:font-name-complex="Spectral1" style:font-size-complex="15pt"/>
    </style:style>
    <style:style style:name="P13" style:family="paragraph" style:parent-style-name="Standard">
      <style:paragraph-properties fo:line-height="69%" fo:text-align="justify" style:justify-single-word="false" fo:break-before="auto" fo:break-after="auto"/>
      <style:text-properties style:font-name="Spectral" fo:font-size="12pt" fo:font-style="italic" fo:font-weight="bold" style:font-name-asian="Spectral1" style:font-size-asian="12pt" style:font-style-asian="italic" style:font-weight-asian="bold" style:font-name-complex="Spectral1" style:font-size-complex="12pt"/>
    </style:style>
    <style:style style:name="P14" style:family="paragraph" style:parent-style-name="Standard">
      <style:paragraph-properties fo:margin-left="1in" fo:margin-right="0in" fo:line-height="60%" fo:text-align="justify" style:justify-single-word="false" fo:text-indent="0.5in" style:auto-text-indent="false" fo:break-before="auto" fo:break-after="auto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in" fo:line-height="100%" fo:text-indent="0in" style:auto-text-indent="false"/>
    </style:style>
    <style:style style:name="P17" style:family="paragraph" style:parent-style-name="Standard">
      <style:paragraph-properties fo:margin-left="3in" fo:margin-right="0in" fo:line-height="150%" fo:text-align="justify" style:justify-single-word="false" fo:text-indent="0in" style:auto-text-indent="false" fo:break-before="auto" fo:break-after="auto"/>
    </style:style>
    <style:style style:name="P18" style:family="paragraph" style:parent-style-name="Standard">
      <style:paragraph-properties fo:margin-left="3in" fo:margin-right="0in" fo:line-height="80%" fo:text-align="justify" style:justify-single-word="false" fo:text-indent="0in" style:auto-text-indent="false" fo:break-before="auto" fo:break-after="auto"/>
    </style:style>
    <style:style style:name="P19" style:family="paragraph" style:parent-style-name="Standard">
      <style:paragraph-properties fo:margin-left="3in" fo:margin-right="0in" fo:line-height="100%" fo:text-align="justify" style:justify-single-word="false" fo:text-indent="0.5in" style:auto-text-indent="false" fo:break-before="auto" fo:break-after="auto"/>
      <style:text-properties style:font-name="Spectral Light" fo:font-size="12pt" style:font-name-asian="Spectral Light1" style:font-size-asian="12pt" style:font-name-complex="Spectral Light1" style:font-size-complex="12pt"/>
    </style:style>
    <style:style style:name="P20" style:family="paragraph" style:parent-style-name="Standard" style:master-page-name="First_20_Page">
      <style:paragraph-properties fo:text-align="justify" style:justify-single-word="false" style:page-number="1"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Spectral Light" fo:font-size="12pt" style:font-name-asian="Spectral Light1" style:font-size-asian="12pt" style:font-name-complex="Spectral Light1" style:font-size-complex="12pt"/>
    </style:style>
    <style:style style:name="T2" style:family="text">
      <style:text-properties style:font-name="Spectral Light" style:font-name-asian="Spectral Light1" style:font-name-complex="Spectral Light1"/>
    </style:style>
    <style:style style:name="T3" style:family="text">
      <style:text-properties fo:color="#ff0000" style:font-name="Spectral Light" fo:font-size="12pt" style:font-name-asian="Spectral Light1" style:font-size-asian="12pt" style:font-name-complex="Spectral Light1" style:font-size-complex="12pt"/>
    </style:style>
    <style:style style:name="T4" style:family="text">
      <style:text-properties fo:color="#ff0000" style:font-name="Spectral" fo:font-size="12pt" fo:font-weight="bold" style:font-name-asian="Spectral1" style:font-size-asian="12pt" style:font-weight-asian="bold" style:font-name-complex="Spectral1" style:font-size-complex="12pt"/>
    </style:style>
    <style:style style:name="T5" style:family="text">
      <style:text-properties fo:color="#ff0000" style:font-name="Spectral" fo:font-size="14pt" style:font-name-asian="Spectral1" style:font-size-asian="14pt" style:font-name-complex="Spectral1" style:font-size-complex="14pt"/>
    </style:style>
    <style:style style:name="T6" style:family="text">
      <style:text-properties fo:color="#ff0000" style:font-name="Spectral ExtraLight" fo:font-size="12pt" style:font-name-asian="Spectral ExtraLight1" style:font-size-asian="12pt" style:font-name-complex="Spectral ExtraLight1" style:font-size-complex="12pt"/>
    </style:style>
    <style:style style:name="T7" style:family="text">
      <style:text-properties fo:color="#ff0000" style:font-name="Spectral ExtraLight" fo:font-size="12pt" fo:font-style="italic" style:font-name-asian="Spectral ExtraLight1" style:font-size-asian="12pt" style:font-style-asian="italic" style:font-name-complex="Spectral ExtraLight1" style:font-size-complex="12pt"/>
    </style:style>
    <style:style style:name="T8" style:family="text">
      <style:text-properties style:font-name="Spectral" fo:font-size="12pt" fo:font-weight="bold" style:font-name-asian="Spectral1" style:font-size-asian="12pt" style:font-weight-asian="bold" style:font-name-complex="Spectral1" style:font-size-complex="12pt"/>
    </style:style>
    <style:style style:name="T9" style:family="text">
      <style:text-properties style:font-name="Spectral" fo:font-size="12pt" fo:font-style="italic" fo:font-weight="bold" style:font-name-asian="Spectral1" style:font-size-asian="12pt" style:font-style-asian="italic" style:font-weight-asian="bold" style:font-name-complex="Spectral1" style:font-size-complex="12pt"/>
    </style:style>
    <style:style style:name="T10" style:family="text">
      <style:text-properties style:font-name="Spectral" fo:font-size="15pt" fo:font-weight="bold" style:font-name-asian="Spectral1" style:font-size-asian="15pt" style:font-weight-asian="bold" style:font-name-complex="Spectral1" style:font-size-complex="15pt"/>
    </style:style>
    <style:style style:name="T11" style:family="text">
      <style:text-properties style:font-name="Spectral" fo:font-size="10pt" style:font-name-asian="Spectral1" style:font-size-asian="10pt" style:font-name-complex="Spectral1" style:font-size-complex="10pt"/>
    </style:style>
    <style:style style:name="T12" style:family="text">
      <style:text-properties style:font-name="Spectral" fo:font-size="10pt" fo:font-weight="bold" style:font-name-asian="Spectral1" style:font-size-asian="10pt" style:font-weight-asian="bold" style:font-name-complex="Spectral1" style:font-size-complex="10pt"/>
    </style:style>
    <style:style style:name="T13" style:family="text">
      <style:text-properties style:font-name="Spectral ExtraLight" fo:font-size="12pt" fo:font-style="italic" style:font-name-asian="Spectral ExtraLight1" style:font-size-asian="12pt" style:font-style-asian="italic" style:font-name-complex="Spectral ExtraLight1" style:font-size-complex="12pt"/>
    </style:style>
    <style:style style:name="T14" style:family="text">
      <style:text-properties style:font-name="Spectral ExtraLight" fo:font-size="12pt" style:font-name-asian="Spectral ExtraLight1" style:font-size-asian="12pt" style:font-name-complex="Spectral ExtraLight1" style:font-size-complex="12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text:tab/><text:tab/><text:tab/><text:tab/><text:tab/><text:tab/>[</text:span><text:span text:style-name="T3">DATE</text:span><text:span text:style-name="T1">]</text:span></text:p>
      <text:p text:style-name="P3"/>
      <text:p text:style-name="P7"><text:span text:style-name="T2">U.S. Dept. of Homeland Security</text:span></text:p>
      <text:p text:style-name="P7"><text:span text:style-name="T2">U.S. Citizenship &amp; Immigration Services</text:span></text:p>
      <text:p text:style-name="P7"><text:span text:style-name="T2">Attn: FOIA</text:span></text:p>
      <text:p text:style-name="P7"><text:span text:style-name="T2">National Records Center (NRC) FOIA/PA Office</text:span></text:p>
      <text:p text:style-name="P7"><text:span text:style-name="T2">P.O. Box 648010</text:span></text:p>
      <text:p text:style-name="P7"><text:span text:style-name="T2">Lee’s Summit, MO</text:span></text:p>
      <text:p text:style-name="P4"/>
      <text:p text:style-name="P8"><text:span text:style-name="T1"><text:tab/><text:tab/></text:span></text:p>
      <text:p text:style-name="P7"><text:span text:style-name="T8"><text:tab/><text:tab/>RE:<text:tab/>REQUEST FOR DOCUMENTS UNDER THE FREEDOM </text:span></text:p>
      <text:p text:style-name="P14"><text:span text:style-name="T8">OF INFORMATION ACT (FOIA) 5 U.S.C. 552</text:span></text:p>
      <text:p text:style-name="P14"><text:span text:style-name="T4">NAME OF SUBJECT OF RECORD</text:span></text:p>
      <text:p text:style-name="P14"><text:span text:style-name="T8">File No.</text:span><text:span text:style-name="T4">: [A Number if applicable]</text:span></text:p>
      <text:p text:style-name="P14"><text:span text:style-name="T8">DOB:</text:span><text:span text:style-name="T4"> [date of birth]</text:span><text:span text:style-name="T8"> <text:s/>&lt;- if A number is unknown</text:span></text:p>
      <text:p text:style-name="P8"><text:span text:style-name="T1">Sir/Madam:</text:span></text:p>
      <text:p text:style-name="P5"/>
      <text:p text:style-name="P15"><text:span text:style-name="T1"><text:tab/>This represents a formal request under the Freedom of Information Act, 5 U.S.C. 552, for copies of [</text:span><text:span text:style-name="T3">documents being requested or entire A file</text:span><text:span text:style-name="T1">] of [</text:span><text:span text:style-name="T3">name of subject of record</text:span><text:span text:style-name="T1">]. I am the subject of the requested records, [</text:span><text:span text:style-name="T3">name of subject of record</text:span><text:span text:style-name="T1">]. A completed Form G-639 </text:span><text:span text:style-name="T3">(or certification of identity) </text:span><text:span text:style-name="T1">is attached to this letter confirming the same, along with a copy of my [</text:span><text:span text:style-name="T3">passport, license, or other government issued ID</text:span><text:span text:style-name="T1">].</text:span></text:p>
      <text:p text:style-name="P15"><text:span text:style-name="T1">[</text:span><text:span text:style-name="T3">Optional</text:span><text:span text:style-name="T1">] I am willing to pay fees for this request up to a maximum of $[</text:span><text:span text:style-name="T3">amount</text:span><text:span text:style-name="T1">]. If you estimate that the fees will exceed this limit, please inform me first.</text:span></text:p>
      <text:p text:style-name="P15"><text:span text:style-name="T1">[</text:span><text:span text:style-name="T3">Optional–request for expedited processing</text:span><text:span text:style-name="T1">] This request should be given track 3 expedited processing because [</text:span><text:span text:style-name="T3">Include a specific explanation–See the eligible grounds for track 3 processing at the bottom of this letter</text:span><text:span text:style-name="T1">]</text:span></text:p>
      <text:p text:style-name="P15"><text:span text:style-name="T1"><text:tab/>If any additional information or documentation should be required you may contact undersigned counsel at (631) 617-5269 or joseph@ilsoli.org. </text:span></text:p>
      <text:p text:style-name="P15"><text:span text:style-name="T1"><text:tab/>Thank you for your prompt attention in this matter. <text:tab/><text:tab/></text:span></text:p>
      <text:p text:style-name="P15"><text:span text:style-name="T1"><text:tab/><text:tab/></text:span></text:p>
      <text:p text:style-name="P17"><text:span text:style-name="T1">Respectfully,</text:span></text:p>
      <text:p text:style-name="P19"/>
      <text:p text:style-name="P19"><text:soft-page-break/></text:p>
      <text:p text:style-name="P18"><text:span text:style-name="T1">Joseph B. Caraccio</text:span></text:p>
      <text:p text:style-name="P18"><text:span text:style-name="T13">Attorney for Applicant</text:span></text:p>
      <text:p text:style-name="P5"/>
      <text:p text:style-name="P10"/>
      <text:p text:style-name="P12"/>
      <text:p text:style-name="P12"/>
      <text:p text:style-name="P12"/>
      <text:p text:style-name="P12"/>
      <text:p text:style-name="P8"><text:span text:style-name="T10">Eligibility for Track 3 Expedited Processing of FOIA Request</text:span></text:p>
      <text:p text:style-name="P10"/>
      <text:p text:style-name="P8"><text:span text:style-name="T14">1. Circumstances in which the lack of expedited treatment could reasonably be expected to pose an imminent threat to the life or physical safety of an individual; </text:span></text:p>
      <text:p text:style-name="P11"/>
      <text:p text:style-name="P8"><text:span text:style-name="T14">2. An urgency to inform the public about an actual or alleged federal government activity, if made by a person primarily engaged in disseminating information; </text:span></text:p>
      <text:p text:style-name="P11"/>
      <text:p text:style-name="P8"><text:span text:style-name="T6">3. The loss of substantial due process rights; or </text:span></text:p>
      <text:p text:style-name="P11"/>
      <text:p text:style-name="P8"><text:span text:style-name="T14">4. A matter of widespread and exceptional media interest in which there exist possible questions about the government’s integrity which affect public confidence.</text:span></text:p>
      <text:p text:style-name="P11"/>
      <text:p text:style-name="P11"/>
      <text:p text:style-name="P8"><text:span text:style-name="T6">Three is the one most likely to apply to you if you are requesting your immigration documents. <text:s text:c="2"/>If you have a hearing scheduled in immigration court or a deadline to file documents with immigration then you can request track 3 processing because you need the documents or you will suffer a loss of substantial due process rights. </text:span></text:p>
      <text:p text:style-name="P11"/>
      <text:p text:style-name="P8"><text:span text:style-name="T9">To receive Track 3 processing with USCIS, write a brief cover letter requesting Track 3 processing and provide proof of an upcoming hearing in immigration court, such as Form I-862 Notice to Appear, with a future hearing <text:s/>date; Form I-122, Order to Show Cause, with a future hearing date; Form I-863, Notice of Referral to Immigration Judge; or a written notice of continuation of a future scheduled hearing before an Immigration Judge.</text:span></text:p>
      <text:p text:style-name="P13"/>
      <text:p text:style-name="P8"><text:span text:style-name="T9">Include the cover letter and proof of an upcoming hearing with the FOIA request. USCIS has stated <text:s/>that a person can request an expedited FOIA request or Track 3 processing, but not both simultaneously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Spectral ExtraLight" svg:font-family="'Spectral ExtraLight'" style:font-family-generic="roman" style:font-pitch="variable"/>
    <style:font-face style:name="Spectral Light" svg:font-family="'Spectral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  <style:font-face style:name="Spectral ExtraLight1" svg:font-family="'Spectral ExtraLight'" style:font-family-generic="system" style:font-pitch="variable"/>
    <style:font-face style:name="Spectral Light1" svg:font-family="'Spectral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60%" fo:break-before="auto" fo:break-after="auto"/>
    </style:style>
    <style:style style:name="MP2" style:family="paragraph">
      <loext:graphic-properties draw:fill="solid" draw:fill-color="#a0a0a0"/>
      <style:paragraph-properties fo:text-align="center"/>
    </style:style>
    <style:style style:name="MP3" style:family="paragraph" style:parent-style-name="Standard">
      <style:paragraph-properties fo:line-height="69%" fo:text-align="center" style:justify-single-word="false" fo:break-before="auto" fo:break-after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line-height="100%" fo:text-indent="0in" style:auto-text-indent="false"/>
    </style:style>
    <style:style style:name="MP5" style:family="paragraph" style:parent-style-name="Standard">
      <style:paragraph-properties fo:line-height="60%"/>
    </style:style>
    <style:style style:name="MP6" style:family="paragraph" style:parent-style-name="Standard">
      <style:paragraph-properties fo:line-height="50%"/>
      <style:text-properties fo:font-size="1pt" style:font-size-asian="1pt" style:font-size-complex="1pt"/>
    </style:style>
    <style:style style:name="MT1" style:family="text">
      <style:text-properties style:font-name="Spectral" fo:font-size="10pt" style:font-name-asian="Spectral1" style:font-size-asian="10pt" style:font-name-complex="Spectral1" style:font-size-complex="10pt"/>
    </style:style>
    <style:style style:name="MT2" style:family="text">
      <style:text-properties style:font-name="Spectral" fo:font-size="10pt" fo:font-weight="bold" style:font-name-asian="Spectral1" style:font-size-asian="10pt" style:font-weight-asian="bold" style:font-name-complex="Spectral1" style:font-size-complex="10pt"/>
    </style:style>
    <style:style style:name="MT3" style:family="text">
      <style:text-properties fo:color="#ff0000" style:font-name="Spectral" fo:font-size="14pt" style:font-name-asian="Spectral1" style:font-size-asian="14pt" style:font-name-complex="Spectral1" style:font-size-complex="14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/text:span><text:span text:style-name="MT2">FREEDOM OF INFORMATION ACT REQUEST</text:span></text:p>
        <text:p text:style-name="MP1"><draw:rect text:anchor-type="as-char" style:rel-width="100%" draw:z-index="0" draw:style-name="Mgr1" draw:text-style-name="MP2" svg:width="0.0012in" svg:height="0.0213in"><text:p/></draw:rect>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><text:span text:style-name="MT3">[Sender’s Address or Letterhead]</text:span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5" meta:word-count="497" meta:character-count="3061" meta:non-whitespace-character-count="2564"/>
    <meta:generator>LibreOfficeDev/6.0.5.2$Linux_X86_64 LibreOffice_project/</meta:generator>
  </office:meta>
</office:document-meta>
</file>